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 style:page-number="1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keep-together="always" fo:margin-top="0.0833in" fo:margin-bottom="0.0833in" fo:text-indent="0.2361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keep-together="always" fo:margin-top="0.0833in" fo:margin-bottom="0.0833in" fo:text-indent="0.2361in"/>
    </style:style>
    <style:style style:name="T15" style:parent-style-name="Domyślnaczcionkaakapitu" style:family="text">
      <style:text-properties fo:color="#000000" style:text-underline-color="#000000"/>
    </style:style>
    <style:style style:name="P16" style:parent-style-name="Normalny" style:family="paragraph">
      <style:paragraph-properties fo:keep-together="always" fo:margin-top="0.0833in" fo:margin-bottom="0.0833in" fo:text-indent="0.2361in"/>
    </style:style>
    <style:style style:name="T17" style:parent-style-name="Domyślnaczcionkaakapitu" style:family="text">
      <style:text-properties fo:color="#000000" style:text-underline-color="#000000"/>
    </style:style>
    <style:style style:name="P18" style:parent-style-name="Normalny" style:family="paragraph">
      <style:paragraph-properties fo:keep-together="always" fo:margin-top="0.0833in" fo:margin-bottom="0.0833in" fo:text-indent="0.2361in"/>
    </style:style>
    <style:style style:name="T19" style:parent-style-name="Domyślnaczcionkaakapitu" style:family="text">
      <style:text-properties fo:color="#000000" style:text-underline-color="#000000"/>
    </style:style>
    <style:style style:name="P20" style:parent-style-name="Normalny" style:family="paragraph">
      <style:paragraph-properties fo:keep-together="always" fo:margin-top="0.0833in" fo:margin-bottom="0.0833in" fo:text-indent="0.2361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color="#000000" style:text-underline-color="#000000"/>
    </style:style>
    <style:style style:name="P23" style:parent-style-name="Normalny" style:family="paragraph">
      <style:paragraph-properties fo:keep-together="always" fo:margin-top="0.0833in" fo:margin-bottom="0.0833in" fo:text-indent="0.2361in"/>
    </style:style>
    <style:style style:name="T24" style:parent-style-name="Domyślnaczcionkaakapitu" style:family="text">
      <style:text-properties fo:color="#000000" style:text-underline-color="#000000"/>
    </style:style>
    <style:style style:name="P25" style:parent-style-name="Normalny" style:family="paragraph">
      <style:paragraph-properties fo:keep-together="always" fo:margin-top="0.0833in" fo:margin-bottom="0.0833in" fo:text-indent="0.2361in"/>
    </style:style>
    <style:style style:name="T26" style:parent-style-name="Domyślnaczcionkaakapitu" style:family="text">
      <style:text-properties fo:color="#000000" style:text-underline-color="#000000"/>
    </style:style>
    <style:style style:name="P27" style:parent-style-name="Normalny" style:family="paragraph">
      <style:paragraph-properties fo:keep-together="always" fo:margin-top="0.0833in" fo:margin-bottom="0.0833in" fo:text-indent="0.2361in"/>
    </style:style>
    <style:style style:name="T28" style:parent-style-name="Domyślnaczcionkaakapitu" style:family="text">
      <style:text-properties fo:color="#000000" style:text-underline-color="#000000"/>
    </style:style>
    <style:style style:name="P29" style:parent-style-name="Normalny" style:family="paragraph">
      <style:paragraph-properties fo:keep-together="always" fo:margin-top="0.0833in" fo:margin-bottom="0.0833in" fo:text-indent="0.2361in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fo:color="#000000" style:text-underline-color="#000000"/>
    </style:style>
    <style:style style:name="P32" style:parent-style-name="Normalny" style:family="paragraph">
      <style:paragraph-properties fo:keep-together="always" fo:margin-top="0.0833in" fo:margin-bottom="0.0833in" fo:text-indent="0.2361in"/>
    </style:style>
    <style:style style:name="T33" style:parent-style-name="Domyślnaczcionkaakapitu" style:family="text">
      <style:text-properties fo:color="#000000" style:text-underline-color="#000000"/>
    </style:style>
    <style:style style:name="P34" style:parent-style-name="Normalny" style:family="paragraph">
      <style:paragraph-properties fo:keep-together="always" fo:margin-top="0.0833in" fo:margin-bottom="0.0833in" fo:text-indent="0.2361in"/>
    </style:style>
    <style:style style:name="T35" style:parent-style-name="Domyślnaczcionkaakapitu" style:family="text">
      <style:text-properties fo:color="#000000" style:text-underline-color="#000000"/>
    </style:style>
    <style:style style:name="P36" style:parent-style-name="Normalny" style:family="paragraph">
      <style:paragraph-properties fo:keep-together="always" fo:margin-top="0.0833in" fo:margin-bottom="0.0833in" fo:text-indent="0.2361in"/>
    </style:style>
    <style:style style:name="T37" style:parent-style-name="Domyślnaczcionkaakapitu" style:family="text">
      <style:text-properties fo:color="#000000" style:text-underline-color="#000000"/>
    </style:style>
    <style:style style:name="P38" style:parent-style-name="Normalny" style:family="paragraph">
      <style:paragraph-properties fo:keep-together="always" fo:margin-top="0.0833in" fo:margin-bottom="0.0833in" fo:text-indent="0.2361in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fo:color="#000000" style:text-underline-color="#000000"/>
    </style:style>
    <style:style style:name="P41" style:parent-style-name="Normalny" style:family="paragraph">
      <style:paragraph-properties fo:keep-together="always" fo:margin-top="0.0833in" fo:margin-bottom="0.0833in" fo:text-indent="0.2361in"/>
    </style:style>
    <style:style style:name="T42" style:parent-style-name="Domyślnaczcionkaakapitu" style:family="text">
      <style:text-properties fo:color="#000000" style:text-underline-color="#000000"/>
    </style:style>
    <style:style style:name="P4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44" style:parent-style-name="Domyślnaczcionkaakapitu" style:family="text">
      <style:text-properties fo:color="#000000" style:text-underline-color="#000000"/>
    </style:style>
    <style:style style:name="P4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46" style:parent-style-name="Domyślnaczcionkaakapitu" style:family="text">
      <style:text-properties fo:color="#000000" style:text-underline-color="#000000"/>
    </style:style>
    <style:style style:name="P4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48" style:parent-style-name="Domyślnaczcionkaakapitu" style:family="text">
      <style:text-properties fo:color="#000000" style:text-underline-color="#000000"/>
    </style:style>
    <style:style style:name="P49" style:parent-style-name="Normalny" style:family="paragraph">
      <style:paragraph-properties fo:keep-together="always" fo:margin-top="0.0833in" fo:margin-bottom="0.0833in" fo:text-indent="0.2361in"/>
    </style:style>
    <style:style style:name="T50" style:parent-style-name="Domyślnaczcionkaakapitu" style:family="text">
      <style:text-properties fo:color="#000000" style:text-underline-color="#000000"/>
    </style:style>
    <style:style style:name="P51" style:parent-style-name="Normalny" style:family="paragraph">
      <style:paragraph-properties fo:keep-together="always" fo:margin-top="0.0833in" fo:margin-bottom="0.0833in" fo:text-indent="0.2361in"/>
    </style:style>
    <style:style style:name="T52" style:parent-style-name="Domyślnaczcionkaakapitu" style:family="text">
      <style:text-properties fo:color="#000000" style:text-underline-color="#000000"/>
    </style:style>
    <style:style style:name="P53" style:parent-style-name="Normalny" style:family="paragraph">
      <style:paragraph-properties fo:keep-together="always" fo:margin-top="0.0833in" fo:margin-bottom="0.0833in" fo:text-indent="0.2361in"/>
    </style:style>
    <style:style style:name="T54" style:parent-style-name="Domyślnaczcionkaakapitu" style:family="text">
      <style:text-properties fo:color="#000000" style:text-underline-color="#000000"/>
    </style:style>
    <style:style style:name="P55" style:parent-style-name="Normalny" style:family="paragraph">
      <style:paragraph-properties fo:keep-together="always" fo:margin-top="0.0833in" fo:margin-bottom="0.0833in" fo:text-indent="0.2361in"/>
    </style:style>
    <style:style style:name="T56" style:parent-style-name="Domyślnaczcionkaakapitu" style:family="text">
      <style:text-properties fo:color="#000000" style:text-underline-color="#000000"/>
    </style:style>
    <style:style style:name="P57" style:parent-style-name="Normalny" style:family="paragraph">
      <style:paragraph-properties fo:keep-together="always" fo:margin-top="0.0833in" fo:margin-bottom="0.0833in" fo:text-indent="0.2361in"/>
    </style:style>
    <style:style style:name="T58" style:parent-style-name="Domyślnaczcionkaakapitu" style:family="text">
      <style:text-properties fo:color="#000000" style:text-underline-color="#000000"/>
    </style:style>
    <style:style style:name="P59" style:parent-style-name="Normalny" style:family="paragraph">
      <style:paragraph-properties fo:keep-together="always" fo:margin-top="0.0833in" fo:margin-bottom="0.0833in" fo:text-indent="0.2361in"/>
      <style:text-properties fo:font-weight="bold" style:font-weight-asian="bold"/>
    </style:style>
    <style:style style:name="P60" style:parent-style-name="Normalny" style:family="paragraph">
      <style:paragraph-properties fo:keep-together="always" fo:margin-top="0.0833in" fo:margin-bottom="0.0833in" fo:text-indent="0.2361in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 fo:color="#000000" style:text-underline-color="#000000"/>
    </style:style>
    <style:style style:name="P63" style:parent-style-name="Normalny" style:family="paragraph">
      <style:paragraph-properties fo:keep-together="always" fo:margin-top="0.0833in" fo:margin-bottom="0.0833in" fo:text-indent="0.2361in"/>
    </style:style>
    <style:style style:name="T64" style:parent-style-name="Domyślnaczcionkaakapitu" style:family="text">
      <style:text-properties fo:color="#000000" style:text-underline-color="#000000"/>
    </style:style>
    <style:style style:name="P65" style:parent-style-name="Normalny" style:family="paragraph">
      <style:paragraph-properties fo:keep-together="always" fo:margin-top="0.0833in" fo:margin-bottom="0.0833in" fo:text-indent="0.2361in"/>
    </style:style>
    <style:style style:name="T66" style:parent-style-name="Domyślnaczcionkaakapitu" style:family="text">
      <style:text-properties fo:color="#000000" style:text-underline-color="#000000"/>
    </style:style>
    <style:style style:name="P67" style:parent-style-name="Normalny" style:family="paragraph">
      <style:paragraph-properties fo:keep-together="always" fo:margin-top="0.0833in" fo:margin-bottom="0.0833in" fo:text-indent="0.2361in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color="#000000" style:text-underline-color="#000000"/>
    </style:style>
    <style:style style:name="P7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71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11">Regulamin pomocy w usuwaniu wyrobów zawierających azbest z obiektów zlokalizowanych na terenie Gminy Wasilków w 2021 r.</text:span></text:p>
      <text:p text:style-name="P12"><text:span text:style-name="T13">§ 1. ZAKRES ZADANIA</text:span></text:p>
      <text:p text:style-name="P14">1. <text:span text:style-name="T15">Pomoc Gminy Wasilków polega na zbieraniu, transporcie oraz unieszkodliwieniu odpadów zawierających azbest zgodnie z Planem ochrony przed szkodliwością azbestu i programem usuwania wyrobów zawierających azbest z terenu Gminy Wasilków na lata 2009-2032.</text:span></text:p>
      <text:p text:style-name="P16">2. <text:span text:style-name="T17">Prace wyszczególnione w ust. 1 realizowane będą przez uprawniony podmiot wyłoniony przez Urząd Miejski w Wasilkowie w wyniku procedury udzielania zamówienia publicznego.</text:span></text:p>
      <text:p text:style-name="P18">3. <text:span text:style-name="T19">Pomoc nie obejmuje kosztów związanych z demontażem, zakupem i wykonaniem nowego pokrycia dachowego.</text:span></text:p>
      <text:p text:style-name="P20"><text:span text:style-name="T21">§ 2. </text:span><text:span text:style-name="T22">PODMIOTY OBJĘTE POMOCĄ</text:span></text:p>
      <text:p text:style-name="P23">1. <text:span text:style-name="T24">O pomoc ubiegać się mogą właściciele obiektów zlokalizowanych na terenie Gminy Wasilków, będący jednostkami samorządu terytorialnego, stowarzyszeniem, fundacją, osobami fizycznymi, jednostkami sektora finansów publicznych, kościołami i związkami wyznaniowymi oraz wspólnotami i spółdzielniami mieszkaniowymi.</text:span></text:p>
      <text:p text:style-name="P25">2. <text:span text:style-name="T26">Pomoc nie obejmuje przedsiębiorców i części obiektu budowlanego, która jest wykorzystywana do prowadzenia działalności gospodarczej.</text:span></text:p>
      <text:p text:style-name="P27">3. <text:span text:style-name="T28">Pomoc nie przewiduje zwrotu kosztów poniesionych przez podmioty wymienione w ust. 1, które we własnym zakresie zleciły transport i/lub przekazały do unieszkodliwienia wyroby zawierające azbest.</text:span></text:p>
      <text:p text:style-name="P29"><text:span text:style-name="T30">§ 3. </text:span><text:span text:style-name="T31">WYSOKOŚĆ POMOCY</text:span></text:p>
      <text:p text:style-name="P32">1. <text:span text:style-name="T33">Gmina Wasilków pokrywa w całości koszt <text:s/>objęty zakresem pomocy, tj. koszt odbioru, transportu i unieszkodliwiania odpadów zawierających azbest.</text:span></text:p>
      <text:p text:style-name="P34">2. <text:span text:style-name="T35">Realizacja wniosków będzie przebiegała w oparciu o środki finansowe, które zostały przeznaczone na realizację zadania wyszczególnionego w § 1 ust. 1 w budżecie gminy, tj. 40 000 zł.</text:span></text:p>
      <text:p text:style-name="P36">3. <text:span text:style-name="T37">W przypadku wyczerpania środków finansowych, wnioski które nie zostały zakwalifikowane do dofinansowania zostaną zrealizowane w przypadku pozyskania dodatkowych środków finansowych z funduszy zewnętrznych lub w kolejnym roku budżetowym.</text:span></text:p>
      <text:p text:style-name="P38"><text:span text:style-name="T39">§ 4. </text:span><text:span text:style-name="T40">PROCEDURA REALIZACJI POMOCY</text:span></text:p>
      <text:p text:style-name="P41">1. <text:span text:style-name="T42">Warunkiem koniecznym do ubiegania się o pomoc, o której mowa w § 1 jest złożenie w Urzędzie Miejskim w Wasilkowie:</text:span></text:p>
      <text:p text:style-name="P43">a) <text:span text:style-name="T44">pisemnego wniosku o usunięcie wyrobów zawierających azbest,</text:span></text:p>
      <text:p text:style-name="P45">b) <text:span text:style-name="T46">informacji o wyrobach zawierających azbest,</text:span></text:p>
      <text:p text:style-name="P47">c) <text:span text:style-name="T48">oceny stanu i możliwości bezpiecznego użytkowania wyrobów zawierających azbest.</text:span></text:p>
      <text:p text:style-name="P49">2. <text:span text:style-name="T50">Kwalifikacja wniosków do dofinansowania z uwagi na ograniczone środki przeznaczone w budżecie gminy na ten cel, będzie odbywała się na podstawie daty ich złożenia w Urzędzie Miejskim w Wasilkowie.</text:span></text:p>
      <text:p text:style-name="P51">2. <text:span text:style-name="T52">Gmina Wasilków zawiera umowę z Wnioskodawcą ubiegającym się o pomoc przy pracach polegających na <text:s/>zbieraniu, transporcie oraz unieszkodliwieniu odpadów zawierających azbest.</text:span></text:p>
      <text:p text:style-name="P53">3. <text:span text:style-name="T54">Zbierania, transportu oraz unieszkodliwienia odpadów zawierających azbest dokonuje podmiot wybrany do realizacji tego zadania zgodnie z przepisami prawa o zamówieniach publicznych, z którym Gmina Wasilków zawrze stosowną umowę.</text:span></text:p>
      <text:p text:style-name="P55">4. <text:span text:style-name="T56">Podmiot, o którym mowa w ust. 3 ustala we własnym zakresie z każdym z wnioskodawców harmonogram i termin odbioru odpadów zawierających azbest z danej nieruchomości.</text:span></text:p>
      <text:p text:style-name="P57">5. <text:span text:style-name="T58">Gmina Wasilków zastrzega sobie prawo kontroli przez osoby upoważnione, przedsięwzięcia objętego dofinansowaniem na każdym etapie jego realizacji.</text:span></text:p>
      <text:p text:style-name="P59"/>
      <text:soft-page-break/>
      <text:p text:style-name="P60"><text:span text:style-name="T61">§ 5. </text:span><text:span text:style-name="T62">TERMINY</text:span></text:p>
      <text:p text:style-name="P63">1. <text:span text:style-name="T64">Termin składania wniosków wyznacza się od dnia 19.05.2021 do dnia 26.05.2021 r.</text:span></text:p>
      <text:p text:style-name="P65">2. <text:span text:style-name="T66">Termin realizacji zadania: do dnia 31.10.2020 r.</text:span></text:p>
      <text:p text:style-name="P67"><text:span text:style-name="T68">§ 6. </text:span><text:span text:style-name="T69">POSTANOWIENIA KOŃCOWE</text:span></text:p>
      <text:p text:style-name="P70">W sprawach nieuregulowanych w niniejszych zasadach ostateczne rozstrzygniecie podejmuje Burmistrz Wasilkowa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style:vertical-align="middle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69in solid #000000" fo:border-left="none" fo:border-bottom="none" fo:border-right="none" style:writing-mode="lr-tb" style:vertical-align="middle" fo:padding-top="0.0694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9pt" style:font-size-asian="9pt"/>
    </style:style>
    <style:style style:name="P10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3" style:family="table-column">
      <style:table-column-properties style:column-width="4.5673in"/>
    </style:style>
    <style:style style:name="TableColumn74" style:family="table-column">
      <style:table-column-properties style:column-width="2.284in"/>
    </style:style>
    <style:style style:name="Table72" style:family="table">
      <style:table-properties style:width="6.851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.0694in" fo:padding-left="0.075in" fo:padding-bottom="0in" fo:padding-right="0.075in"/>
    </style:style>
    <style:style style:name="P77" style:parent-style-name="Normalny" style:family="paragraph">
      <style:paragraph-properties fo:text-align="start"/>
      <style:text-properties fo:font-size="9pt" style:font-size-asian="9pt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.0694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fo:font-size="9pt" style:font-size-asian="9pt"/>
    </style:style>
    <style:style style:name="P80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  <style:master-page style:name="MP1" style:page-layout-name="PL1">
      <style:footer>
        <table:table table:style-name="Table72">
          <table:table-columns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</table:table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Goralewska</meta:initial-creator>
    <dc:creator>Marta Goralewska</dc:creator>
    <meta:creation-date>2021-05-14T10:30:00Z</meta:creation-date>
    <dc:date>2021-05-14T10:31:00Z</dc:date>
    <meta:template xlink:href="Normal" xlink:type="simple"/>
    <meta:editing-cycles>1</meta:editing-cycles>
    <meta:editing-duration>PT60S</meta:editing-duration>
    <meta:document-statistic meta:page-count="3" meta:paragraph-count="6" meta:word-count="498" meta:character-count="3486" meta:row-count="24" meta:non-whitespace-character-count="2994"/>
  </office:meta>
</office:document-meta>
</file>