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6"/>
    <style:style style:name="P16" style:family="paragraph" style:parent-style-name="Standard">
      <style:text-properties fo:font-size="13pt" style:font-size-asian="13pt" style:font-size-complex="13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TORKI KOLARSKIE</text:p>
      <text:p text:style-name="P1">O PUCHAR BURMISTRZA WASILKOWA</text:p>
      <text:p text:style-name="P1">2017</text:p>
      <text:p text:style-name="P2"/>
      <text:p text:style-name="P4">Komunikat sędziowski</text:p>
      <text:p text:style-name="P4">etap 4 – 5.09.2017r.</text:p>
      <text:p text:style-name="P6"/>
      <text:p text:style-name="P6"/>
      <text:p text:style-name="P3">Dziewczęta</text:p>
      <text:p text:style-name="P3"/>
      <text:p text:style-name="P5">Kategoria: 2011 i młodsi</text:p>
      <text:list xml:id="list5295451191307536199" text:style-name="L1">
        <text:list-item>
          <text:p text:style-name="P10">Michalina Dziurdzia</text:p>
        </text:list-item>
        <text:list-item>
          <text:p text:style-name="P10">Zuzanna Kuczko</text:p>
        </text:list-item>
        <text:list-item>
          <text:p text:style-name="P10">Anastazja Kozioł</text:p>
        </text:list-item>
        <text:list-item>
          <text:p text:style-name="P10">Hanna Kryszkiewicz</text:p>
        </text:list-item>
      </text:list>
      <text:p text:style-name="P5"/>
      <text:p text:style-name="P5">Kategoria: 2010, 2009, 2008</text:p>
      <text:p text:style-name="P8">1.Anna Jelska</text:p>
      <text:p text:style-name="P8">2.Lena Kozioł</text:p>
      <text:p text:style-name="P7"/>
      <text:p text:style-name="P5">Kategoria: 2007, 2006, 2005</text:p>
      <text:list xml:id="list8844639563455927062" text:style-name="L2">
        <text:list-item>
          <text:p text:style-name="P11">Julia Jackiewicz</text:p>
        </text:list-item>
        <text:list-item>
          <text:p text:style-name="P11">Zuzanna Marecka</text:p>
        </text:list-item>
        <text:list-item>
          <text:p text:style-name="P11">Nikola Tolko</text:p>
        </text:list-item>
      </text:list>
      <text:p text:style-name="P5"/>
      <text:p text:style-name="P5">Kategoria: 2004, 2003, 2002, 2001</text:p>
      <text:p text:style-name="P5"/>
      <text:p text:style-name="P3">Chłopcy</text:p>
      <text:p text:style-name="P5">Kategoria: 2011 i młodsi</text:p>
      <text:list xml:id="list6392536554523221070" text:style-name="L3">
        <text:list-item>
          <text:p text:style-name="P12">Szymon Kuczko</text:p>
        </text:list-item>
        <text:list-item>
          <text:p text:style-name="P12">Stanisław Kozłowski</text:p>
        </text:list-item>
        <text:list-item>
          <text:p text:style-name="P12">Olaf Półkośnik DNS (nie wystartował)</text:p>
        </text:list-item>
      </text:list>
      <text:p text:style-name="P5"/>
      <text:p text:style-name="P5">Kategoria: 2010, 2009, 2008</text:p>
      <text:list xml:id="list7110828459542623888" text:style-name="L4">
        <text:list-item>
          <text:p text:style-name="P13">Kamil Rećko</text:p>
        </text:list-item>
        <text:list-item>
          <text:p text:style-name="P13">Jan Chadukiewicz</text:p>
        </text:list-item>
        <text:list-item>
          <text:p text:style-name="P13">Franciszek Wojtulewicz</text:p>
        </text:list-item>
        <text:list-item>
          <text:p text:style-name="P13">Miłosz Chadukiewicz</text:p>
        </text:list-item>
      </text:list>
      <text:p text:style-name="P7"/>
      <text:p text:style-name="P5">Kategoria: 2007, 2006, 2005</text:p>
      <text:list xml:id="list5652096427271444743" text:style-name="L5">
        <text:list-item>
          <text:p text:style-name="P14">Paweł Bernacki</text:p>
        </text:list-item>
      </text:list>
      <text:p text:style-name="P5"/>
      <text:p text:style-name="P5">Kategoria: 2004, 2003, 2002, 2001</text:p>
      <text:list xml:id="list7075698246708078420" text:style-name="L6">
        <text:list-item>
          <text:p text:style-name="P15">Tomasz Naumowicz</text:p>
        </text:list-item>
        <text:list-item>
          <text:p text:style-name="P15">Bartłomiej Sokólski</text:p>
        </text:list-item>
        <text:list-item>
          <text:p text:style-name="P15">Patryk Bernack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</meta:initial-creator>
    <dc:creator>P </dc:creator>
    <meta:creation-date>2017-08-02T08:41:00Z</meta:creation-date>
    <dc:date>2017-09-07T22:26:00.78</dc:date>
    <meta:editing-cycles>7</meta:editing-cycles>
    <meta:editing-duration>PT35M35S</meta:editing-duration>
    <meta:document-statistic meta:table-count="0" meta:image-count="0" meta:object-count="0" meta:page-count="1" meta:paragraph-count="35" meta:word-count="110" meta:character-count="700"/>
    <meta:template xlink:type="simple" xlink:actuate="onRequest" xlink:title="" xlink:href="../../../Lider%20Serwis/Wtorki%20Kolarskie%20Wasilków%202017/Lider%20Serwis/Wtorki%20Kolarskie%20Wasilków%202017/wyniki%20etap%202%20-%208.08.2017.odt/Normal"/>
  </office:meta>
</office:document-meta>
</file>